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sans-serif" svg:font-family="sans-serif, Arial"/>
    <style:font-face style:name="Arial" svg:font-family="Arial" style:font-family-generic="swiss"/>
    <style:font-face style:name="Arial1"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office:font-face-decls>
  <office:automatic-styles>
    <style:style style:name="Tableau3" style:family="table">
      <style:table-properties style:width="25.7cm" table:align="margins"/>
    </style:style>
    <style:style style:name="Tableau3.A" style:family="table-column">
      <style:table-column-properties style:column-width="25.7cm" style:rel-column-width="65535*"/>
    </style:style>
    <style:style style:name="Tableau3.A1" style:family="table-cell">
      <style:table-cell-properties fo:padding="0.4cm" fo:border="none"/>
    </style:style>
    <style:style style:name="Tableau2" style:family="table">
      <style:table-properties style:width="25.67cm" fo:margin-left="0.021cm" fo:margin-right="0.009cm" table:align="margins"/>
    </style:style>
    <style:style style:name="Tableau2.A" style:family="table-column">
      <style:table-column-properties style:column-width="8.43cm" style:rel-column-width="21520*"/>
    </style:style>
    <style:style style:name="Tableau2.B" style:family="table-column">
      <style:table-column-properties style:column-width="8.548cm" style:rel-column-width="21822*"/>
    </style:style>
    <style:style style:name="Tableau2.C" style:family="table-column">
      <style:table-column-properties style:column-width="8.692cm" style:rel-column-width="22193*"/>
    </style:style>
    <style:style style:name="Tableau2.A1" style:family="table-cell">
      <style:table-cell-properties fo:padding="0.4cm" fo:border-left="0.002cm solid #000000" fo:border-right="none" fo:border-top="none" fo:border-bottom="none"/>
    </style:style>
    <style:style style:name="Tableau2.C1" style:family="table-cell">
      <style:table-cell-properties fo:padding="0.4cm" fo:border-left="0.002cm solid #000000" fo:border-right="0.002cm solid #000000" fo:border-top="none" fo:border-bottom="none"/>
    </style:style>
    <style:style style:name="P1" style:family="paragraph" style:parent-style-name="Footer">
      <style:paragraph-properties fo:text-align="end" style:justify-single-word="false"/>
      <style:text-properties style:font-name="Helvetica" fo:font-size="8pt" style:font-size-asian="8pt" style:font-size-complex="8pt"/>
    </style:style>
    <style:style style:name="P2" style:family="paragraph" style:parent-style-name="Footer">
      <style:paragraph-properties fo:text-align="end" style:justify-single-word="false"/>
    </style:style>
    <style:style style:name="P3" style:family="paragraph" style:parent-style-name="Standard">
      <style:text-properties style:font-name="Helvetica" fo:font-size="9pt" fo:font-style="italic" style:font-size-asian="9pt" style:font-style-asian="italic" style:font-size-complex="9pt" style:font-style-complex="italic"/>
    </style:style>
    <style:style style:name="P4" style:family="paragraph" style:parent-style-name="Standard">
      <style:text-properties style:font-name="Helvetica" fo:font-size="9.30000019073486pt" fo:font-weight="bold" style:font-size-asian="9.30000019073486pt" style:font-weight-asian="bold" style:font-size-complex="9.30000019073486pt" style:font-weight-complex="bold"/>
    </style:style>
    <style:style style:name="P5" style:family="paragraph" style:parent-style-name="Standard">
      <style:text-properties style:font-name="Helvetica" fo:font-size="9.30000019073486pt" fo:font-weight="normal" style:font-size-asian="9.30000019073486pt" style:font-weight-asian="normal" style:font-size-complex="9.30000019073486pt" style:font-weight-complex="normal"/>
    </style:style>
    <style:style style:name="P6" style:family="paragraph" style:parent-style-name="Standard">
      <style:text-properties style:font-name="Helvetica" fo:font-size="9.30000019073486pt" fo:font-style="normal" fo:font-weight="normal" style:font-size-asian="9.30000019073486pt" style:font-style-asian="normal" style:font-weight-asian="normal" style:font-size-complex="9.30000019073486pt" style:font-style-complex="normal" style:font-weight-complex="normal"/>
    </style:style>
    <style:style style:name="P7" style:family="paragraph" style:parent-style-name="Table_20_Contents">
      <style:paragraph-properties fo:margin-left="0cm" fo:margin-right="0cm" fo:text-indent="0cm" style:auto-text-indent="false"/>
      <style:text-properties fo:font-size="9pt" fo:font-weight="bold" style:font-size-asian="9pt" style:font-weight-asian="bold" style:font-size-complex="9pt" style:font-weight-complex="bold"/>
    </style:style>
    <style:style style:name="P8" style:family="paragraph" style:parent-style-name="Table_20_Contents">
      <style:text-properties style:font-name="Helvetica" fo:font-size="9.30000019073486pt" fo:font-weight="bold" style:font-size-asian="9.30000019073486pt" style:font-weight-asian="bold" style:font-size-complex="9.30000019073486pt" style:font-weight-complex="bold"/>
    </style:style>
    <style:style style:name="P9" style:family="paragraph" style:parent-style-name="Table_20_Contents">
      <style:text-properties style:font-name="Helvetica" fo:font-size="9.30000019073486pt" fo:font-style="normal" fo:font-weight="normal" style:font-size-asian="9.30000019073486pt" style:font-style-asian="normal" style:font-weight-asian="normal" style:font-size-complex="9.30000019073486pt" style:font-style-complex="normal" style:font-weight-complex="normal"/>
    </style:style>
    <style:style style:name="P10" style:family="paragraph" style:parent-style-name="Table_20_Contents">
      <style:text-properties style:font-name="Helvetica" fo:font-size="9.30000019073486pt" fo:font-weight="normal" style:font-size-asian="9.30000019073486pt" style:font-weight-asian="normal" style:font-size-complex="9.30000019073486pt" style:font-weight-complex="normal"/>
    </style:style>
    <style:style style:name="P11" style:family="paragraph" style:parent-style-name="Table_20_Contents">
      <style:text-properties fo:font-variant="normal" fo:text-transform="none" fo:color="#222222" style:font-name="Helvetica" fo:font-size="9.30000019073486pt" fo:letter-spacing="normal" fo:font-style="normal" fo:font-weight="normal" style:font-size-asian="9.30000019073486pt" style:font-style-asian="normal" style:font-weight-asian="normal" style:font-name-complex="sans-serif" style:font-size-complex="9.30000019073486pt" style:font-style-complex="normal" style:font-weight-complex="normal"/>
    </style:style>
    <style:style style:name="P12" style:family="paragraph" style:parent-style-name="Standard">
      <style:text-properties style:font-name="Helvetica" fo:font-size="9.30000019073486pt" fo:font-weight="normal" style:font-size-asian="9.30000019073486pt" style:font-weight-asian="normal" style:font-size-complex="9.30000019073486pt" style:font-weight-complex="normal"/>
    </style:style>
    <style:style style:name="P13" style:family="paragraph" style:parent-style-name="Standard">
      <style:text-properties style:font-name="Helvetica" fo:font-size="9.30000019073486pt" fo:font-style="italic" fo:font-weight="normal" style:font-size-asian="9.30000019073486pt" style:font-style-asian="italic" style:font-weight-asian="normal" style:font-size-complex="9.30000019073486pt" style:font-style-complex="italic" style:font-weight-complex="normal"/>
    </style:style>
    <style:style style:name="P14" style:family="paragraph" style:parent-style-name="Footer" style:master-page-name="Landscape">
      <style:paragraph-properties fo:text-align="start" style:justify-single-word="false" style:page-number="auto" fo:break-before="page"/>
      <style:text-properties fo:color="#666666" style:font-name="Helvetica" fo:font-size="8pt" fo:font-style="normal" fo:font-weight="bold" style:font-size-asian="8pt" style:font-style-asian="normal" style:font-weight-asian="bold" style:font-size-complex="8pt" style:font-style-complex="normal" style:font-weight-complex="bold"/>
    </style:style>
    <style:style style:name="P15" style:family="paragraph" style:parent-style-name="Table_20_Contents" style:master-page-name="Landscape">
      <style:paragraph-properties style:page-number="auto" fo:break-before="page"/>
      <style:text-properties style:font-name="Helvetica" fo:font-size="10pt" style:font-size-asian="10pt" style:font-size-complex="10pt"/>
    </style:style>
    <style:style style:name="P16" style:family="paragraph" style:parent-style-name="Table_20_Contents">
      <style:text-properties style:font-name="Helvetica" fo:font-size="9.30000019073486pt" fo:font-weight="bold" style:font-size-asian="9.30000019073486pt" style:font-weight-asian="bold" style:font-size-complex="9.30000019073486pt" style:font-weight-complex="bold"/>
    </style:style>
    <style:style style:name="P17" style:family="paragraph" style:parent-style-name="Table_20_Contents">
      <style:text-properties fo:color="#808080" style:font-name="Helvetica" fo:font-size="9.30000019073486pt" fo:font-style="italic" fo:font-weight="normal" style:font-size-asian="9.30000019073486pt" style:font-style-asian="italic" style:font-weight-asian="normal" style:font-size-complex="9.30000019073486pt" style:font-style-complex="italic" style:font-weight-complex="normal"/>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9pt" fo:font-weight="normal" style:font-size-asian="9pt" style:font-weight-asian="normal" style:font-size-complex="9pt" style:font-weight-complex="normal"/>
    </style:style>
    <style:style style:name="T4" style:family="text">
      <style:text-properties fo:font-size="9pt" fo:font-weight="bold" style:font-size-asian="10.8000001907349pt" style:font-weight-asian="bold" style:font-size-complex="10.8000001907349pt" style:font-weight-complex="bold"/>
    </style:style>
    <style:style style:name="T5" style:family="text">
      <style:text-properties fo:font-variant="normal" fo:text-transform="none" fo:color="#222222" fo:letter-spacing="normal" style:font-name-complex="sans-serif"/>
    </style:style>
    <style:style style:name="T6" style:family="text">
      <style:text-properties fo:font-style="normal" style:font-style-asian="normal" style:font-style-complex="normal"/>
    </style:style>
    <style:style style:name="T7" style:family="text">
      <style:text-properties fo:font-size="11pt" fo:font-weight="normal" style:font-size-asian="11pt" style:font-weight-asian="normal" style:font-size-complex="11pt" style:font-weight-complex="normal"/>
    </style:style>
    <style:style style:name="T8" style:family="text">
      <style:text-properties fo:font-style="italic" style:font-style-asian="italic"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Erg – 2019-2020 : Arts numériques – Atelier - BAC 1 &amp; BAC 2</text:p>
      <table:table table:name="Tableau3" table:style-name="Tableau3">
        <table:table-column table:style-name="Tableau3.A"/>
        <table:table-row>
          <table:table-cell table:style-name="Tableau3.A1" office:value-type="string">
            <text:p text:style-name="P15"><text:span text:style-name="T2">Réaction en chaîne.<text:line-break/></text:span><text:span text:style-name="T4"> </text:span><text:span text:style-name="T2"><text:line-break/></text:span><text:span text:style-name="T3"> </text:span><text:span text:style-name="T7">Sur base d'une stratégie performative, produire une action déclenchant une séquence de réactions.</text:span></text:p>
          </table:table-cell>
        </table:table-row>
      </table:table>
      <text:p text:style-name="P7"/>
      <table:table table:name="Tableau2" table:style-name="Tableau2">
        <table:table-column table:style-name="Tableau2.A"/>
        <table:table-column table:style-name="Tableau2.B"/>
        <table:table-column table:style-name="Tableau2.C"/>
        <table:table-row>
          <table:table-cell table:style-name="Tableau2.A1" office:value-type="string">
            <text:p text:style-name="P17">Ce projet est conçu pour s'adapter à la diversité des outils et des pratiques numériques, ainsi qu'aux centres d'intérêts des étudiant.e.s.</text:p>
            <text:p text:style-name="P8"/>
            <text:p text:style-name="P8">INTENTIONS &amp; CONSIGNES</text:p>
            <text:p text:style-name="P8"/>
            <text:p text:style-name="P5">Concevoir et créer un projet performatif mettant en jeu un acte (une décision, un protocole) engendrant un ensemble de conséquences, de résultats. Au final, il s'agira donc d'une série de travaux formant un tout, ou d'une sélection de travaux parmi cet ensemble.</text:p>
            <text:p text:style-name="P5"/>
            <text:p text:style-name="P5">Les traces ou/et la documentation résultant de ce projet feront l'objet d'une présentation/accrochage (objet(s), photo(s)/video, installation, etc).</text:p>
            <text:p text:style-name="P5"/>
            <text:p text:style-name="P5">Ce travail peut être réalisé en duo ou trio.</text:p>
            <text:p text:style-name="P5"/>
            <text:p text:style-name="P13"><text:span text:style-name="T1">Mots-clé</text:span> : protocole, processus, tâche automatisée, tâche automatique, série,</text:p>
            <text:p text:style-name="P5"/>
            <text:p text:style-name="P9"><text:span text:style-name="T1">BRAINSTORMING</text:span><text:line-break/><text:line-break/>Entrer en contact, créer du lien, rendez-vous, jeu, réunion, communauté, réseau, collectif, famille, voisinage, identité, avatar, identité d'entreprise, fiction, stratégie, processus, engager un processus, scénario, narration, légende urbaine, phénomène collectif, interpellation intime, relation, troc/échange/tractation, influenceur, </text:p>
            <text:p text:style-name="P9">leurre (sollicitation détournée), mail art, net art, performance, p<text:span text:style-name="T5">ropagation, diffusion, contamination, sollicitation, identité, avatar, fake news, rumeurs,</text:span></text:p>
            <text:p text:style-name="P11"/>
          </table:table-cell>
          <table:table-cell table:style-name="Tableau2.A1" office:value-type="string">
            <text:p text:style-name="P4">01. CADRE</text:p>
            <text:p text:style-name="P5">Quelle est la situation initiale ? Cadrer un contexte, un lieu, une situation, Exemples : logiciel, application en ligne, réseau, jeu, territoire, espace de travail, espace public.</text:p>
            <text:p text:style-name="P5"/>
            <text:p text:style-name="P4">02. ACTION</text:p>
            <text:p text:style-name="P5">Comment initialiser le processus ? Définir un acte séminal, une décision première, un déclenchement.</text:p>
            <text:p text:style-name="P5">Exemple : interpellation, question, geste, etc.</text:p>
            <text:p text:style-name="P5"/>
            <text:p text:style-name="P4">03. CONDITIONS</text:p>
            <text:p text:style-name="P5">Qu'est-ce qui sera attendu ? Définir une stratégie, un protocole, des conditions, des contraintes. Définir une organisation, un processus, une séquence de travail (rythme), un phénomène viral, une contamination. Exemple : un échange, un retour, une suite, un service, un appel, etc.</text:p>
            <text:p text:style-name="P5"/>
            <text:p text:style-name="P4">04. MOYENS</text:p>
            <text:p text:style-name="P5">Quels sont les outils ? Logiciel, machine/appareil, technologie, automatisation, conversation, commentaires, entretien, maintien et administration de l'outil. Exemples : Vidéo, photos, enregistreur [son], logiciels de capture d'écran (Quicktime, Full Page Screen Capture, Fraps, etc)</text:p>
            <text:p text:style-name="P5"/>
            <text:p text:style-name="P4">05. CONSÉQUENCES</text:p>
            <text:p text:style-name="P5">Enregistrer/consigner les résultats/réactions obtenu.e.s. Séquence de réactions : collecte, récolte, documents, traces, captures.</text:p>
            <text:p text:style-name="P5"/>
            <text:p text:style-name="P4">06. BILAN &amp; PUBLICATION/ACCROCHAGE</text:p>
            <text:p text:style-name="P5">Écarts, imprévus, édition/choix d'une documentation, extraire une ou quelques images-clés.</text:p>
            <text:p text:style-name="P5">Comment présenter le projet ? <text:span text:style-name="T6">Accrochage + publication en ligne.</text:span></text:p>
          </table:table-cell>
          <table:table-cell table:style-name="Tableau2.C1" office:value-type="string">
            <text:p text:style-name="P8">PLANNING<text:line-break/></text:p>
            <text:p text:style-name="P6">Planning à venir.<text:line-break/>Cotation du 1e quadrimestre : 19 décembre 2019.</text:p>
            <text:p text:style-name="P6"/>
            <text:p text:style-name="P8">CRITÈRES<text:line-break/></text:p>
            <text:p text:style-name="P10">• Respect des intentions et consignes.</text:p>
            <text:p text:style-name="P10">• Pertinence (adéquation, réponse appropriée).</text:p>
            <text:p text:style-name="P10">• Originalité (capacité à se démarquer, à se réapproprier la demande, prise de risque, impact).</text:p>
            <text:p text:style-name="P10">• Attractivité (plaisir induit, attrait de l'accrochage/présentation).</text:p>
            <text:p text:style-name="P9">• Qualités plastiques.</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sans-serif" svg:font-family="sans-serif, Arial"/>
    <style:font-face style:name="Arial" svg:font-family="Arial" style:font-family-generic="swiss"/>
    <style:font-face style:name="Arial1" svg:font-family="Arial"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B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fr" fo:country="B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0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style>
    <style:style style:name="Caption" style:family="paragraph" style:parent-style-name="Standard" style:class="extra">
      <style:paragraph-properties fo:margin-top="0.212cm" fo:margin-bottom="0.212cm" text:number-lines="false" text:line-number="0"/>
      <style:text-properties style:font-name="Arial" fo:font-size="6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Helvetica" fo:font-size="8pt" style:font-size-asian="8pt" style:font-size-complex="8pt"/>
    </style:style>
    <style:style style:name="MP2" style:family="paragraph" style:parent-style-name="Footer">
      <style:paragraph-properties fo:text-align="end" style:justify-single-word="false"/>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Landscape" style:page-layout-name="Mpm2">
      <style:footer>
        <text:p text:style-name="MP1"><text:a xlink:type="simple" xlink:href="mailto:marc.wathieu@erg.be" office:target-frame-name="_blank" xlink:show="new"><text:span text:style-name="MT1">marc.wathieu@erg.be</text:span></text:a></text:p>
      </style:footer>
    </style:master-page>
    <style:master-page style:name="A4_20_Horizontal" style:display-name="A4 Horizontal" style:page-layout-name="Mpm2">
      <style:footer>
        <text:p text:style-name="MP2">Page <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 Wathieu</meta:initial-creator>
    <meta:creation-date>2015-11-06T10:25:55</meta:creation-date>
    <dc:date>2019-10-03T08:44:41</dc:date>
    <dc:creator>Marc Wathieu</dc:creator>
    <meta:editing-duration>P2DT8H23M17S</meta:editing-duration>
    <meta:editing-cycles>115</meta:editing-cycles>
    <meta:generator>OpenOffice/4.0.0$Unix OpenOffice.org_project/400m3$Build-9702</meta:generator>
    <meta:document-statistic meta:table-count="2" meta:image-count="0" meta:object-count="0" meta:page-count="1" meta:paragraph-count="34" meta:word-count="405" meta:character-count="3026"/>
  </office:meta>
</office:document-meta>
</file>